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2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Standard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5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6" style:family="paragraph" style:parent-style-name="List_20_Paragraph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COLA CEME RECANTO DA CRIANÇA</text:p>
      <text:p text:style-name="P1">ATIVIDADES REMOTAS/ NÃO PRESENCIAIS</text:p>
      <text:p text:style-name="P1">PROFESSORA : ADRIELLE FRANÇA</text:p>
      <text:p text:style-name="P1">DISCIPLINA: ARTES</text:p>
      <text:p text:style-name="P1">TURMAS: 1º ANO <text:s/>VESPERTINO</text:p>
      <text:p text:style-name="P1">PROFESSORA DA TURMA: DENISE</text:p>
      <text:p text:style-name="P2"/>
      <text:list xml:id="list3220425694715415724" text:style-name="RTF_5f_Num_20_2">
        <text:list-item>
          <text:p text:style-name="P6">QUINTA-FEIRA 13/08: </text:p>
        </text:list-item>
        <text:list-item>
          <text:p text:style-name="P4">LDI PÁG 8,9 E 10;</text:p>
        </text:list-item>
        <text:list-item>
          <text:p text:style-name="P4">TEMA : REPRESENTANDO O CORPO;</text:p>
        </text:list-item>
      </text:list>
      <text:p text:style-name="P5">LER E OBSERVAR AS IMAGENS DAS PÁGINAS 8 E 9;</text:p>
      <text:p text:style-name="P5">PÁGINA 8 ESTÁ A OBRA DE FRANCISCO GOYA, QUE FOI UM ARTISTA ESPANHOL QUE RETRATOU PESSOAS DA NOBREZA, COMO REIS E RAINHAS;</text:p>
      <text:p text:style-name="P5">PÁGINA 9 É A OBRA DE JOÃO MIRÓ, UM ARTISTA ESPANHOL QUE PINTAVA UM MUNDO IMAGINÁRIO, BEM DIFERENTE DO QUE VEMOS NA REALIDADE;</text:p>
      <text:p text:style-name="P5">PÁGINA 10 : PINTAR UMA FIGURA HUMANA DE UM JEITO SURREAL;</text:p>
      <text:p text:style-name="P5">OBSERVAR AS IMAGENS DE APOIO, OBSERVAR COMO FIGURAS HUMANAS TAMBÉM PODEM SER REPRESENTADAS EM ESCULTURAS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2" style:display-name="RTF_Num 2 2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3" style:display-name="RTF_Num 2 3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4" style:display-name="RTF_Num 2 4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5" style:display-name="RTF_Num 2 5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6" style:display-name="RTF_Num 2 6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7" style:display-name="RTF_Num 2 7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8" style:display-name="RTF_Num 2 8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9" style:display-name="RTF_Num 2 9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elle frança</meta:initial-creator>
    <meta:creation-date>2020-06-18T22:18:10.59</meta:creation-date>
    <dc:date>2020-08-06T15:07:30.78</dc:date>
    <dc:creator>adrielle frança</dc:creator>
    <meta:editing-duration>PT7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19" meta:character-count="684"/>
  </office:meta>
</office:document-meta>
</file>