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2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3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4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5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6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7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8" style:parent-style-name="ParágrafodaLista" style:list-style-name="RTF_Num2" style:family="paragraph">
      <style:paragraph-properties style:text-autospace="none" fo:margin-bottom="0.1111in" fo:line-height="106%" fo:margin-left="0in" fo:text-indent="0in">
        <style:tab-stops/>
      </style:paragraph-properties>
      <style:text-properties style:font-name="Arial" style:font-name-asian="Arial" fo:font-size="14pt" style:font-size-asian="14pt" style:font-size-complex="14pt" style:language-asian="pt" style:country-asian="BR"/>
    </style:style>
    <style:style style:name="P9" style:parent-style-name="Standard" style:list-style-name="RTF_Num2" style:family="paragraph">
      <style:paragraph-properties style:text-autospace="none" fo:margin-bottom="0.1111in" fo:line-height="106%" fo:margin-left="0in" fo:text-indent="0in">
        <style:tab-stops/>
      </style:paragraph-properties>
      <style:text-properties style:font-name="Arial" style:font-name-asian="Arial" fo:font-size="14pt" style:font-size-asian="14pt" style:font-size-complex="14pt" style:language-asian="pt" style:country-asian="BR"/>
    </style:style>
    <style:style style:name="P10" style:parent-style-name="Standard" style:list-style-name="RTF_Num2" style:family="paragraph">
      <style:paragraph-properties style:text-autospace="none" fo:margin-bottom="0.1111in" fo:line-height="106%" fo:margin-left="0in" fo:text-indent="0in">
        <style:tab-stops/>
      </style:paragraph-properties>
    </style:style>
    <style:style style:name="T11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T12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P13" style:parent-style-name="Standard" style:family="paragraph">
      <style:paragraph-properties style:text-autospace="none" fo:margin-bottom="0.1111in" fo:line-height="106%"/>
    </style:style>
    <style:style style:name="T14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T15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T16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P17" style:parent-style-name="Standard" style:list-style-name="RTF_Num2" style:family="paragraph">
      <style:paragraph-properties style:text-autospace="none" fo:margin-bottom="0.1111in" fo:line-height="106%" fo:margin-left="0in" fo:text-indent="0in">
        <style:tab-stops/>
      </style:paragraph-properties>
    </style:style>
    <style:style style:name="T18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P19" style:parent-style-name="Standard" style:list-style-name="RTF_Num2" style:family="paragraph">
      <style:paragraph-properties style:text-autospace="none" fo:margin-bottom="0.1111in" fo:line-height="106%" fo:margin-left="0in" fo:text-indent="0in">
        <style:tab-stops/>
      </style:paragraph-properties>
    </style:style>
    <style:style style:name="T20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P21" style:parent-style-name="Standard" style:list-style-name="RTF_Num2" style:family="paragraph">
      <style:paragraph-properties style:text-autospace="none" fo:margin-bottom="0.1111in" fo:line-height="106%" fo:margin-left="0in" fo:text-indent="0in">
        <style:tab-stops/>
      </style:paragraph-properties>
    </style:style>
    <style:style style:name="T22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T23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P24" style:parent-style-name="Standard" style:family="paragraph">
      <style:paragraph-properties style:text-autospace="none" fo:margin-bottom="0.1111in" fo:line-height="106%"/>
    </style:style>
  </office:automatic-styles>
  <office:body>
    <office:text text:use-soft-page-breaks="true">
      <text:p text:style-name="P1">ESCOLA CEME RECANTO DA CRIANÇA</text:p>
      <text:p text:style-name="P2">ATIVIDADES REMOTAS/ NÃO PRESENCIAIS</text:p>
      <text:p text:style-name="P3">PROFESSORA : ADRIELLE FRANÇA</text:p>
      <text:p text:style-name="P4">DISCIPLINA: ARTE</text:p>
      <text:p text:style-name="P5">TURMAS: 1º ANO<text:s/>VESPERTINO</text:p>
      <text:p text:style-name="P6">PROFESSORA DA TURMA: DENISE</text:p>
      <text:p text:style-name="P7"/>
      <text:list text:style-name="RTF_Num2">
        <text:list-item>
          <text:p text:style-name="P8">QUINTA-FEIRA 06/08:</text:p>
        </text:list-item>
      </text:list>
      <text:list text:style-name="RTF_Num2" text:continue-numbering="true">
        <text:list-item>
          <text:p text:style-name="P9">LDI PÁG 7;</text:p>
        </text:list-item>
        <text:list-item>
          <text:p text:style-name="P10"><text:span text:style-name="T11">TEMA</text:span><text:span text:style-name="T12">: REPRESENTANDO O CORPO;</text:span></text:p>
        </text:list-item>
      </text:list>
      <text:p text:style-name="P13"><text:span text:style-name="T14">DESENHAR UM MEMBRO DA FAM</text:span><text:span text:style-name="T15">Í</text:span><text:span text:style-name="T16">LIA INTEIRO E COM TAMANHO REAL, PODE PEDIR PRA UM RESPONSÁVEL DESENHAR O ALUNO;</text:span></text:p>
      <text:list text:style-name="RTF_Num2" text:continue-numbering="true">
        <text:list-item>
          <text:p text:style-name="P17"><text:span text:style-name="T18">FAZER OS DETALHES DEPOIS; (OLHOS, BOCA, NARIZ, ETC ...)</text:span></text:p>
        </text:list-item>
        <text:list-item>
          <text:p text:style-name="P19"><text:span text:style-name="T20">CASO NÃO TENHA PAPEL, PAPELÃO SUFICIENTE, PODE DESENHAR NO CHÃO COM GIZ;</text:span></text:p>
        </text:list-item>
        <text:list-item>
          <text:p text:style-name="P21"><text:span text:style-name="T22">PEDIR PRA UM<text:s/></text:span><text:span text:style-name="T23">ADULTO O MELHOR LUGAR PRA FAZER ESSA ATIVIDADE;</text:span></text:p>
        </text:list-item>
      </text:list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RTF_Num21" style:display-name="RTF_Num 2 1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2" style:display-name="RTF_Num 2 2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3" style:display-name="RTF_Num 2 3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RTF_Num24" style:display-name="RTF_Num 2 4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5" style:display-name="RTF_Num 2 5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6" style:display-name="RTF_Num 2 6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RTF_Num27" style:display-name="RTF_Num 2 7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8" style:display-name="RTF_Num 2 8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9" style:display-name="RTF_Num 2 9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2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3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WW_CharLFO1LVL4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5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6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WW_CharLFO1LVL7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8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9" style:family="text">
      <style:text-properties style:font-name="Wingdings" style:font-name-asian="Wingdings" style:font-name-complex="Wingdings" fo:language="pt" fo:country="BR" style:language-asian="pt" style:country-asian="BR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elle frança</meta:initial-creator>
    <dc:creator>Recanto da Criança</dc:creator>
    <meta:creation-date>2020-06-18T22:18:00Z</meta:creation-date>
    <dc:date>2020-08-01T14:45:00Z</dc:date>
    <meta:template xlink:href="Normal" xlink:type="simple"/>
    <meta:editing-cycles>4</meta:editing-cycles>
    <meta:editing-duration>PT540S</meta:editing-duration>
    <meta:document-statistic meta:page-count="1" meta:paragraph-count="1" meta:word-count="82" meta:character-count="524" meta:row-count="3" meta:non-whitespace-character-count="443"/>
  </office:meta>
</office:document-meta>
</file>