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1" style:parent-style-name="Standard" style:list-style-name="LFO3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2" style:parent-style-name="Standard" style:list-style-name="LFO3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fo:color="#222222" fo:font-size="14pt" style:font-size-asian="14pt" style:font-size-complex="14pt" style:language-asian="pt" style:country-asian="BR"/>
    </style:style>
    <style:style style:name="T14" style:parent-style-name="Fonteparág.padrão" style:family="text">
      <style:text-properties style:font-name="Arial" style:font-name-asian="Arial" fo:color="#222222" fo:font-size="14pt" style:font-size-asian="14pt" style:font-size-complex="14pt" style:language-asian="pt" style:country-asian="BR"/>
    </style:style>
    <style:style style:name="P15" style:parent-style-name="Standard" style:list-style-name="LFO3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06%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ESCOLA CEME RECANTO DA CRIANÇA</text:p>
      <text:p text:style-name="P2">ATIVIDADES REMOTAS/ NÃO PRESENCIAIS</text:p>
      <text:p text:style-name="P3">PROFESSORA : ADRIELLE FRANÇA</text:p>
      <text:p text:style-name="P4">DISCIPLINA: ARTE</text:p>
      <text:p text:style-name="P5">TURMAS: 1º ANO <text:s/>VESPERTINO</text:p>
      <text:p text:style-name="P6">PROFESSORA DA TURMA: DENISE</text:p>
      <text:p text:style-name="P7"/>
      <text:list text:style-name="RTF_Num2">
        <text:list-item>
          <text:p text:style-name="P8">QUINTA-FEIRA 30/07:</text:p>
        </text:list-item>
      </text:list>
      <text:list text:style-name="RTF_Num2" text:continue-numbering="true">
        <text:list-item>
          <text:p text:style-name="P9">LDI PÁG 5 E 6;</text:p>
        </text:list-item>
        <text:list-item>
          <text:p text:style-name="P10">TEMA :<text:s/>REPRESENTANDO O CORPO;</text:p>
        </text:list-item>
      </text:list>
      <text:list text:style-name="LFO3" text:continue-numbering="true">
        <text:list-item>
          <text:list>
            <text:list-item>
              <text:p text:style-name="P11">LER E OBSERVAR SOBRE A PINTURA RUPESTRE PÁG 5;</text:p>
            </text:list-item>
            <text:list-item>
              <text:p text:style-name="P12"><text:span text:style-name="T13">ARTE RUPESTRE É O TERMO QUE DENOMINA AS REPRESENTAÇÕES ARTÍSTICAS PRÉ-HISTÓRICAS REALIZADAS EM PAREDES, TETOS E OUTRAS SUPERFÍCIES DE CAVERNAS E ABRIGOS ROCHOSOS, OU MESMO SOBRE<text:s/></text:span><text:span text:style-name="T14">SUPERFÍCIES ROCHOSAS AO AR LIVRE.</text:span></text:p>
            </text:list-item>
            <text:list-item>
              <text:p text:style-name="P15">UTILIZAR OS ADESIVOS DO MATERIAL DE APOIO PARA REGISTRAR UMA FIGURA HUMANA, UTILIZE SUA IMAGUNAÇÃO!</text:p>
            </text:list-item>
          </text:list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2:18:00Z</meta:creation-date>
    <dc:date>2020-07-26T22:40:00Z</dc:date>
    <meta:template xlink:href="Normal" xlink:type="simple"/>
    <meta:editing-cycles>4</meta:editing-cycles>
    <meta:editing-duration>PT420S</meta:editing-duration>
    <meta:document-statistic meta:page-count="1" meta:paragraph-count="1" meta:word-count="92" meta:character-count="594" meta:row-count="4" meta:non-whitespace-character-count="503"/>
  </office:meta>
</office:document-meta>
</file>